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17</text:p>
          </table:table-cell>
          <table:table-cell table:number-columns-repeated="4" table:style-name="ce10"/>
          <table:table-cell office:value-type="string" table:style-name="ce12">
            <text:p>1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" table:style-name="ce17">
            <text:p>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401007:12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401007:12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401007:12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1007:12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1007:12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1007:12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1007:12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1007:12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1007:12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1007:12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1007:12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1007:12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1007:12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401007:12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401007:12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401007:12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401007:12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401007:12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401007:12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401007:12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401007:12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401007:12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401007:12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401007:12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401007:12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401007:12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401007:12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401007:12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401007:12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401007:12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401034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401034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401034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401034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401034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401034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401034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401034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401034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401034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401034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401034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401034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401034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401034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401034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401034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401034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401034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401034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401034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401034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401034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401034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401034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401034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401034:2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401034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401034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401034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401034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401034:2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401034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number-columns-spanned="3" table:number-rows-spanned="1" table:style-name="ce2">
            <text:p>36:34:0401034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28447C475A77340886714FCD2E3D2A077486576D59910F9D48A44E74CF371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им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4-18T07:31:54Z</meta:creation-date>
    <dc:date>2024-04-18T07:31:54Z</dc:date>
  </office:meta>
</office:document-meta>
</file>